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een kinderdagverblijf tot 6 zelfstandige wooneenheden aan Bernhardstraat 2 5527AZ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9-04-2023 besloten om de beslistermijn voor de aanvraag omgevingsvergunning voor het verbouwen van een kinderdagverblijf tot 6 zelfstandige wooneenheden aan Bernhardstraat 2 5527AZ Hapert met maximaal zes weken te verlengen. Het kenmerk van de gemeente voor deze zaak is 1728261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76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614</meta:user-defined>
    <meta:user-defined meta:name="DCTERMS.abstract">verbouwen van een kinderdagverblijf tot 6 zelfstandige wooneenheden Bernhardstraat 2 Hap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verbouwen van een kinderdagverblijf tot 6 zelfstandige wooneenheden aan Bernhardstraat 2 5527AZ Hape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89</meta:user-defined>
    <meta:user-defined meta:name="OVERHEIDop.GmbID/DC.identifier">gmb-2023-177689</meta:user-defined>
    <meta:user-defined meta:name="OVERHEIDop.versieInformatie"/>
  </office:meta>
</office:document-meta>
</file>