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iverse kozijnen en het plaatsen van een dakkapel op achterdakvlak aan Gravenland 6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2023-041749</text:p>
            <text:p text:style-name="common-al">Soort aanvraag:Aanvraag omgevingsvergunning</text:p>
            <text:p text:style-name="common-al">Ontvangstdatum:18 april 2023</text:p>
            <text:p text:style-name="common-al">Omschrijving:het vervangen van diverse kozijnen en het plaatsen van een dakkapel op achterdakvlak</text:p>
            <text:p text:style-name="common-al">Locatie:Gravenland 67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7768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8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8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vervangen van diverse kozijnen en het plaatsen van een dakkapel op achterdakvlak aan Gravenland 67 te Diemen</meta:user-defined>
    <meta:user-defined meta:name="DCTERMS.W3CDTF/DCTERMS.available">2023-04-21</meta:user-defined>
    <meta:user-defined meta:name="DCTERMS.W3CDTF/OVERHEIDop.jaargang">2023</meta:user-defined>
    <meta:user-defined meta:name="OVERHEIDop.publicationIssue">177687</meta:user-defined>
    <meta:user-defined meta:name="OVERHEIDop.GmbID/DC.identifier">gmb-2023-177687</meta:user-defined>
    <meta:user-defined meta:name="OVERHEIDop.versieInformatie"/>
  </office:meta>
</office:document-meta>
</file>