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ophiaplaats 28, 2713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pril 2023 een besluit verzonden op de aanvraag met zaaknummer 2023-030487 voor het plaatsen van een dakkapel op het voordakvlak van de woning op locatie Sophiaplaats 28, 2713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767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67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ophiaplaats 28, 2713E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ophiaplaats 28, 2713EJ Zoetermeer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679</meta:user-defined>
    <meta:user-defined meta:name="OVERHEIDop.GmbID/DC.identifier">gmb-2023-177679</meta:user-defined>
    <meta:user-defined meta:name="OVERHEIDop.versieInformatie"/>
  </office:meta>
</office:document-meta>
</file>