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ieter Stuyvesantweg 82 te Oldetrij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wijzigingsplan Pieter Stuyvesantweg 82 te Oldetrijne met bijbehorende stukken ter inzage is gelegd voor inspraak. Met het ontwerp wijzigingsplan Pieter Stuyvesantweg 82 te Oldetrijne wordt de bestemming gewijzigd van ‘Agrarisch’ naar ‘Wonen – voormalige boerderijpanden’. </text:p>
            <text:p text:style-name="common-al">
            <text:span text:style-name="nadrukondlijn">Procedure </text:span>
          </text:p>
            <text:p text:style-name="common-al">Het ontwerpwijzigingsplan ligt van maandag 24 april 2023 tot maandag 5 juni 2023 ter inzage. Het ontwerp wijzigingsplan Pieter Stuyvesantweg 82 te Oldetrijne met bijbehorende stukken kunt u digitaal inzien op de website <text:a xlink:href="https://www.ruimtelijkeplannen.nl/" xlink:type="simple">https://www.ruimtelijkeplannen.nl/</text:a> onder het planidentificatienummer: NL.IMRO.0098.BPStuyvesant82-ON01. U kunt het ontwerpwijzigingsplan Pieter Stuyvesantweg 82 te Oldetrijne ook fysiek inzien op het gemeentehuis: Griffioenpark 1, 8471 KR Wolvega. </text:p>
            <text:p text:style-name="common-al">
            <text:span text:style-name="nadrukondlijn">Zienswijze </text:span>
          </text:p>
            <text:p text:style-name="last-al">Tijdens de terinzagelegging kan iedereen zijn mening geven over het ontwerpwijzigingsplan. Uw zienswijze kunt u schriftelijk sturen aan Gemeente Weststellingwerf, College van burgemeester en wethouders, Postbus 60, 8470 AB WOLVEGA. Voor een mondelinge zienswijze kunt u een afspraak maken door te bellen met 14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767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7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7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Stuyvesant8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Pieter Stuyvesantweg 82 te Oldetrijne</meta:user-defined>
    <meta:user-defined meta:name="OVERHEIDop.datumEindeReactietermijn">2023-06-05</meta:user-defined>
    <meta:user-defined meta:name="OVERHEIDop.terinzageleggingBG">https://www.ruimtelijkeplannen.nl/</meta:user-defined>
    <meta:user-defined meta:name="DCTERMS.W3CDTF/DCTERMS.available">2023-04-24</meta:user-defined>
    <meta:user-defined meta:name="DCTERMS.W3CDTF/OVERHEIDop.jaargang">2023</meta:user-defined>
    <meta:user-defined meta:name="OVERHEIDop.publicationIssue">177672</meta:user-defined>
    <meta:user-defined meta:name="OVERHEIDop.GmbID/DC.identifier">gmb-2023-177672</meta:user-defined>
    <meta:user-defined meta:name="OVERHEIDop.versieInformatie"/>
  </office:meta>
</office:document-meta>
</file>