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vergunning, een terrasvergunning en een vrijstelling van de exploitatievergunning  voor Honky Tonk Schoorl B.V. op het adres Duinvoetweg 11 in Schoorl, verzenddatum 19 april 2023 (Z23 116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767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alcoholvergunning, een terrasvergunning en een vrijstelling van de exploitatievergunning  voor Honky Tonk Schoorl B.V. op het adres Duinvoetweg 11 in Schoorl, verzenddatum 19 april 2023 (Z23 116600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7670</meta:user-defined>
    <meta:user-defined meta:name="OVERHEIDop.GmbID/DC.identifier">gmb-2023-177670</meta:user-defined>
    <meta:user-defined meta:name="OVERHEIDop.versieInformatie"/>
  </office:meta>
</office:document-meta>
</file>