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507 - Het plaatsen van dakkapel aan de voorgevel op de locatie Frans Halsstraat 47, 1506 LE Zaandam</text:p>
            <text:p text:style-name="common-al">Besluit verzonden: 12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6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0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67</meta:user-defined>
    <meta:user-defined meta:name="OVERHEIDop.GmbID/DC.identifier">gmb-2023-17767</meta:user-defined>
    <meta:user-defined meta:name="OVERHEIDop.versieInformatie"/>
  </office:meta>
</office:document-meta>
</file>