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Kleiweg 2, 2801G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heeft de Omgevingsdienst Midden-Holland (ODMH) namens Gemeente Gouda besloten om de beslistermijn van de aanvraag met kenmerk 2023-00000935 voor het plaatsen van 2 haakse lichtbakken en doosletters op de voorgevel op de locatie Kleiweg 2, 2801G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766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6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6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Kleiweg 2, 2801GE Goud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666</meta:user-defined>
    <meta:user-defined meta:name="OVERHEIDop.GmbID/DC.identifier">gmb-2023-177666</meta:user-defined>
    <meta:user-defined meta:name="OVERHEIDop.versieInformatie"/>
  </office:meta>
</office:document-meta>
</file>