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het plaatsen van twee dakserres en het plaatsen van een aanbouw, Moezelstroom 6, 2721DJ Zoetermeer op 16 april 2023</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Omgevingsvergunning ontvangen voor het plaatsen van twee dakkapellen, het plaatsen van twee dakserres en het plaatsen van een aanbouw op de locatie Moezelstroom 6, 2721DJ Zoetermeer. De aanvraag is geregistreerd onder zaaknummer 2023-0365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6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zelstroom 6, 2721DJ Zoetermeer</meta:user-defined>
    <dc:language>nl</dc:language>
    <meta:user-defined meta:name="OVERHEIDop.locatietype/OVERHEIDop.gebiedsmarkering">Punt</meta:user-defined>
    <meta:user-defined meta:name="DC.title">Ingediende aanvraag Omgevingsvergunning voor het plaatsen van twee dakkapellen, het plaatsen van twee dakserres en het plaatsen van een aanbouw, Moezelstroom 6, 2721DJ Zoetermeer op 16 april 2023</meta:user-defined>
    <meta:user-defined meta:name="DCTERMS.W3CDTF/DCTERMS.available">2023-04-21</meta:user-defined>
    <meta:user-defined meta:name="DCTERMS.W3CDTF/OVERHEIDop.jaargang">2023</meta:user-defined>
    <meta:user-defined meta:name="OVERHEIDop.publicationIssue">177660</meta:user-defined>
    <meta:user-defined meta:name="OVERHEIDop.GmbID/DC.identifier">gmb-2023-177660</meta:user-defined>
    <meta:user-defined meta:name="OVERHEIDop.versieInformatie"/>
  </office:meta>
</office:document-meta>
</file>