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The summer is magic, Nicolaasplein op 22 jul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3 is een aanvraag Evenementenvergunning A ontvangen voor The Summer is Magic op de locatie Nicolaasplein te Zoetermeer op zaterdag 22 juli 2023 . De aanvraag is geregistreerd onder zaaknummer 2023-00307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765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5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5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Nicolaasplein, Zoetermeer</meta:user-defined>
    <dc:language>nl</dc:language>
    <meta:user-defined meta:name="OVERHEIDop.locatietype/OVERHEIDop.gebiedsmarkering">Punt</meta:user-defined>
    <meta:user-defined meta:name="DC.title">Ingediende aanvraag Evenementenvergunning The summer is magic, Nicolaasplein op 22 juli 2023.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658</meta:user-defined>
    <meta:user-defined meta:name="OVERHEIDop.GmbID/DC.identifier">gmb-2023-177658</meta:user-defined>
    <meta:user-defined meta:name="OVERHEIDop.versieInformatie"/>
  </office:meta>
</office:document-meta>
</file>