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04-2023 hebben wij aanvraag reguliere omgevingsvergunning voor het kappen van een beuk en een els op het adres Deldensestraat ong.,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4-2023 00:00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7765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65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65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507436</meta:user-defined>
    <meta:user-defined meta:name="DCTERMS.abstract">het kappen van een beuk en een els</meta:user-defined>
    <dc:language>nl</dc:language>
    <meta:user-defined meta:name="OVERHEIDop.locatietype/OVERHEIDop.gebiedsmarkering">Punt</meta:user-defined>
    <meta:user-defined meta:name="DC.title">Op 19-04-2023 hebben wij aanvraag reguliere omgevingsvergunning voor het kappen van een beuk en een els op het adres Deldensestraat ong., Goor ontvangen.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652</meta:user-defined>
    <meta:user-defined meta:name="OVERHEIDop.GmbID/DC.identifier">gmb-2023-177652</meta:user-defined>
    <meta:user-defined meta:name="OVERHEIDop.versieInformatie"/>
  </office:meta>
</office:document-meta>
</file>