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aan de achterzijde van de woning op het perceel Simon Koopmanstraat 92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3 een besluit genomen op de aanvraag met zaaknummer Z2023-00000362 voor een omgevingsvergunning voor het plaatsen van een dakopbouw aan de achterzijde van de woning op locatie Simon Koopmanstraat 92 in Wervershoof.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 april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63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3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3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imon Koopmanstraat 92 in Wervershoof</meta:user-defined>
    <dc:language>nl</dc:language>
    <meta:user-defined meta:name="OVERHEIDop.locatietype/OVERHEIDop.gebiedsmarkering">Punt</meta:user-defined>
    <meta:user-defined meta:name="DC.title">Besluit aanvraag omgevingsvergunning voor het plaatsen van een dakopbouw aan de achterzijde van de woning op het perceel Simon Koopmanstraat 92 in Wervershoof (reguliere voorbereidingsprocedure)</meta:user-defined>
    <meta:user-defined meta:name="DCTERMS.W3CDTF/DCTERMS.available">2023-04-21</meta:user-defined>
    <meta:user-defined meta:name="DCTERMS.W3CDTF/OVERHEIDop.jaargang">2023</meta:user-defined>
    <meta:user-defined meta:name="OVERHEIDop.publicationIssue">177638</meta:user-defined>
    <meta:user-defined meta:name="OVERHEIDop.GmbID/DC.identifier">gmb-2023-177638</meta:user-defined>
    <meta:user-defined meta:name="OVERHEIDop.versieInformatie"/>
  </office:meta>
</office:document-meta>
</file>