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evrijdingspop 5-5-2023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evenementenvergunning voor de organisatie van bevrijdingspop op 5 mei 2023 op het plein voor de markthal (Koemarkt) en in de markthal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6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Evenementenvergunning Bevrijdingspop 5-5-2023, Koemarkt te Purmerend</meta:user-defined>
    <meta:user-defined meta:name="OVERHEIDop.datumEindeReactietermijn">2023-05-31</meta:user-defined>
    <meta:user-defined meta:name="OVERHEIDop.terinzageleggingBG">https://jeleefomgeving.nl/inzien/001801582/cb116ba6-deb0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31</meta:user-defined>
    <meta:user-defined meta:name="OVERHEIDop.GmbID/DC.identifier">gmb-2023-177631</meta:user-defined>
    <meta:user-defined meta:name="OVERHEIDop.versieInformatie"/>
  </office:meta>
</office:document-meta>
</file>