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april 2023 zijn bij team Bouwen, Wonen en Ondernemen, de volgende aanvragen om een omgevingsvergunning ingediend:</text:p>
            <text:p text:style-name="common-al">
            <text:span text:style-name="nadrukvet">- Arthur van Schendellaan 5</text:span>, het uitbreiden van de woning, het wijzigen van de gevel en het kappen van 5 bomen;</text:p>
            <text:p text:style-name="common-al">
            <text:span text:style-name="nadrukvet">- Buitenes 35</text:span>, het plaatsen van een rookkanaal;</text:p>
            <text:p text:style-name="common-al">
            <text:span text:style-name="nadrukvet">- De Klenckestraat 6</text:span>, het slopen van een gedeelte van een gebouw;</text:p>
            <text:p text:style-name="common-al">
            <text:span text:style-name="nadrukvet">- Houtlaan 107</text:span>, het brandveilig gebruiken van een gebouw;</text:p>
            <text:p text:style-name="common-al">
            <text:span text:style-name="nadrukvet">- Lottingstraat 7</text:span>, het aanleggen van een uitrit;</text:p>
            <text:p text:style-name="common-al">
            <text:span text:style-name="nadrukvet">- Terreplein, kad. sectie AA nr. 7363</text:span>, het bouwen van 36 wooneenheden en een bijgebouw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763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630</meta:user-defined>
    <meta:user-defined meta:name="OVERHEIDop.GmbID/DC.identifier">gmb-2023-177630</meta:user-defined>
    <meta:user-defined meta:name="OVERHEIDop.versieInformatie"/>
  </office:meta>
</office:document-meta>
</file>