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Ruijterweg 42, 2022-08296, verbreden van een dakkapel aan de voorzijde, activiteit handelen in strijd met regels ruimtelijke ordening, verzonden 1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62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2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2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 Ruijterweg 42, 2022-08296, verbreden van een dakkapel aan de voorzijde, activiteit handelen in strijd met regels ruimtelijke ordening, verzonden 13 april 2023</meta:user-defined>
    <meta:user-defined meta:name="DCTERMS.W3CDTF/DCTERMS.available">2023-04-21</meta:user-defined>
    <meta:user-defined meta:name="DCTERMS.W3CDTF/OVERHEIDop.jaargang">2023</meta:user-defined>
    <meta:user-defined meta:name="OVERHEIDop.publicationIssue">177626</meta:user-defined>
    <meta:user-defined meta:name="OVERHEIDop.GmbID/DC.identifier">gmb-2023-177626</meta:user-defined>
    <meta:user-defined meta:name="OVERHEIDop.versieInformatie"/>
  </office:meta>
</office:document-meta>
</file>