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orpsstraat (in de Grote Kerk en op het plein voor het gemeentehuis)  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ver de aanvraag voor het organiseren van de Nationale Herdenking op 4 mei in Elst. De vergunning is verleend:</text:p>
            <text:p text:style-name="common-al">
            <text:span text:style-name="nadrukvet">Locatie: </text:span>Dorpsstraat (in de Grote Kerk en op het plein voor het gemeentehuis) in Elst</text:p>
            <text:p text:style-name="common-al">
            <text:span text:style-name="nadrukvet">Zaaknummer: </text:span>Z2023-00000616</text:p>
            <text:p text:style-name="common-al">
            <text:span text:style-name="nadrukvet">Datum besluit:</text:span> 19 april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jun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762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62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62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het organiseren van Nationale Herdenking 4 mei Elst op locatie Dorpsstraat (in de Grote Kerk en op het plein voor het gemeentehuis)  in Elst, vergunning verleend op 19 april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Dorpsstraat (in de Grote Kerk en op het plein voor het gemeentehuis)  in Elst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623</meta:user-defined>
    <meta:user-defined meta:name="OVERHEIDop.GmbID/DC.identifier">gmb-2023-177623</meta:user-defined>
    <meta:user-defined meta:name="OVERHEIDop.versieInformatie"/>
  </office:meta>
</office:document-meta>
</file>