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kkestraat 2A, 5409 AT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voor een omgevingsvergunning met zaaknummer <text:span text:style-name="nadrukvet">76356-2022</text:span>.</text:p>
            <text:p text:style-name="common-al">De zaak betreft locatie Wikkestraat 2A, 5409 AT Odiliapeel en heeft de omschrijving het "wijzigen van de bestemming voor het realiseren van een kleinschalige micro-brouwerij in het bijgebouw". De vergunning is verleend en is geldig tot en met 19-04-2028 (5 jaar).</text:p>
            <text:p text:style-name="common-al">Het besluit betreft de volgende onderdelen: Binnenplanse afwijking.</text:p>
            <text:p text:style-name="common-al">Het besluit is verzonden op: 19-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76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63562022</meta:user-defined>
    <meta:user-defined meta:name="DCTERMS.abstract">wijzigen van de bestemming voor het realiseren van een kleinschalige micro-brouwerij in het bijgebouw</meta:user-defined>
    <dc:language>nl</dc:language>
    <meta:user-defined meta:name="OVERHEIDop.locatietype/OVERHEIDop.gebiedsmarkering">Punt</meta:user-defined>
    <meta:user-defined meta:name="DC.title">Besluit aanvraag omgevingsvergunning Wikkestraat 2A, 5409 AT Odiliapeel</meta:user-defined>
    <meta:user-defined meta:name="DCTERMS.W3CDTF/DCTERMS.available">2023-04-21</meta:user-defined>
    <meta:user-defined meta:name="DCTERMS.W3CDTF/OVERHEIDop.jaargang">2023</meta:user-defined>
    <meta:user-defined meta:name="OVERHEIDop.publicationIssue">177622</meta:user-defined>
    <meta:user-defined meta:name="OVERHEIDop.GmbID/DC.identifier">gmb-2023-177622</meta:user-defined>
    <meta:user-defined meta:name="OVERHEIDop.versieInformatie"/>
  </office:meta>
</office:document-meta>
</file>