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4-2023 hebben wij een reguliere omgevingsvergunning verleend voor het verbouwen van een woning op het adres da Costastraat 21 7471ZM Goor, Straatnaam Goor D 1611 en D 1610 . Deze vergunning staat ingeschreven onder zaaknummer 0000489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761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1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1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89887</meta:user-defined>
    <meta:user-defined meta:name="DCTERMS.abstract">het verbouwen van een woning</meta:user-defined>
    <dc:language>nl</dc:language>
    <meta:user-defined meta:name="OVERHEIDop.locatietype/OVERHEIDop.gebiedsmarkering">Punt</meta:user-defined>
    <meta:user-defined meta:name="DC.title">Op 19-04-2023 hebben wij een reguliere omgevingsvergunning verleend voor het verbouwen van een woning op het adres da Costastraat 21 7471ZM Goor, Straatnaam Goor D 1611 en D 1610 . Deze vergunning staat ingeschreven onder zaaknummer 0000489887.</meta:user-defined>
    <meta:user-defined meta:name="DCTERMS.W3CDTF/DCTERMS.available">2023-04-21</meta:user-defined>
    <meta:user-defined meta:name="DCTERMS.W3CDTF/OVERHEIDop.jaargang">2023</meta:user-defined>
    <meta:user-defined meta:name="OVERHEIDop.publicationIssue">177618</meta:user-defined>
    <meta:user-defined meta:name="OVERHEIDop.GmbID/DC.identifier">gmb-2023-177618</meta:user-defined>
    <meta:user-defined meta:name="OVERHEIDop.versieInformatie"/>
  </office:meta>
</office:document-meta>
</file>