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SPOORLAAN 4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- Spoorlaan 40 Vught, slopen t.b.v. verbouwing, Z23-26170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761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SPOORLAAN 40 VUGH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617</meta:user-defined>
    <meta:user-defined meta:name="OVERHEIDop.GmbID/DC.identifier">gmb-2023-177617</meta:user-defined>
    <meta:user-defined meta:name="OVERHEIDop.versieInformatie"/>
  </office:meta>
</office:document-meta>
</file>