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idenendstraat 32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</text:p>
            <text:p text:style-name="common-al"/>
            <text:p text:style-name="common-al">
            <text:span text:style-name="nadrukvet">Heidenendstraat 32 te Tegelen</text:span>
          </text:p>
            <text:p text:style-name="common-al">Voor het verwijderen van de asbesthoudende toepassingen in de woning</text:p>
            <text:p text:style-name="common-al">Afrondingsbrief verzonden op 19 april 2023</text:p>
            <text:p text:style-name="common-al">Kenmerk 2023-047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760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0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0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Heidenendstraat 32 te Tegel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609</meta:user-defined>
    <meta:user-defined meta:name="OVERHEIDop.GmbID/DC.identifier">gmb-2023-177609</meta:user-defined>
    <meta:user-defined meta:name="OVERHEIDop.versieInformatie"/>
  </office:meta>
</office:document-meta>
</file>