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Beschuitsteeg 6A 2312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837</text:p>
            <text:p text:style-name="common-al">Ingekomen: 18-04-2023 00:00</text:p>
            <text:p text:style-name="common-al">Locatie: Beschuitsteeg 6A 2312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837" xlink:type="simple">publicatiesomgevingsvergunningen@leiden.nl</text:a> de volgende gegevens:</text:p>
            <text:p text:style-name="common-al">-het kenmerk van de aanvraag: Z/23/35198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6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837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Beschuitsteeg 6A 2312JV Lei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603</meta:user-defined>
    <meta:user-defined meta:name="OVERHEIDop.GmbID/DC.identifier">gmb-2023-177603</meta:user-defined>
    <meta:user-defined meta:name="OVERHEIDop.versieInformatie"/>
  </office:meta>
</office:document-meta>
</file>