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Marsgeel 32, 2718B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april 2023 een besluit verzonden op de aanvraag met zaaknummer 2023-015616 voor het plaatsen van een dakopbouw op locatie Marsgeel 32, 2718B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59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9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9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sgeel 32, 2718B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Marsgeel 32, 2718BZ Zoeterme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97</meta:user-defined>
    <meta:user-defined meta:name="OVERHEIDop.GmbID/DC.identifier">gmb-2023-177597</meta:user-defined>
    <meta:user-defined meta:name="OVERHEIDop.versieInformatie"/>
  </office:meta>
</office:document-meta>
</file>