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hof naast nr. 2 kadastraal A 7175 te Donkerbroek</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de locatie Nijhof naast nr. 2 kadastraal A 7175 te Donkerbroek. De aanvraag is geregistreerd onder zaaknummer Z2023-00001776. De aanvraag betreft:</text:p>
            <text:p text:style-name="common-al">het bouwen van een toiletgebouw turfroute Donkerbroe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5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jhof naast nr. 2 kadastraal A 7175 te Donkerbroek</meta:user-defined>
    <meta:user-defined meta:name="DCTERMS.W3CDTF/DCTERMS.available">2023-04-21</meta:user-defined>
    <meta:user-defined meta:name="DCTERMS.W3CDTF/OVERHEIDop.jaargang">2023</meta:user-defined>
    <meta:user-defined meta:name="OVERHEIDop.publicationIssue">177593</meta:user-defined>
    <meta:user-defined meta:name="OVERHEIDop.GmbID/DC.identifier">gmb-2023-177593</meta:user-defined>
    <meta:user-defined meta:name="OVERHEIDop.versieInformatie"/>
  </office:meta>
</office:document-meta>
</file>