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romme Esse 4B, 2741K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3 een aanvraag om een omgevingsvergunning ontvangen. Het gaat over het bouwen van een foliekas op het perceel gelegen aan de Kromme Esse 4B, 2741KP Waddinxveen. De aanvraag is geregistreerd onder kenmerk 2023-000030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5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romme Esse 4B, 2741KP Waddinxveen</meta:user-defined>
    <meta:user-defined meta:name="DCTERMS.W3CDTF/DCTERMS.available">2023-04-21</meta:user-defined>
    <meta:user-defined meta:name="DCTERMS.W3CDTF/OVERHEIDop.jaargang">2023</meta:user-defined>
    <meta:user-defined meta:name="OVERHEIDop.publicationIssue">177590</meta:user-defined>
    <meta:user-defined meta:name="OVERHEIDop.GmbID/DC.identifier">gmb-2023-177590</meta:user-defined>
    <meta:user-defined meta:name="OVERHEIDop.versieInformatie"/>
  </office:meta>
</office:document-meta>
</file>