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tationsweg 1, 1251 KC, het wijzigen van brandcompartimentering en samenvoegen van vier appartementen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, 1251 KC, het wijzigen van brandcompartimentering en samenvoegen van vier appartementen naar twee appartementen, verzonden 17 april 2023;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5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Stationsweg 1, 1251 KC, het wijzigen van brandcompartimentering en samenvoegen van vier appartementen naar twee appartemen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88</meta:user-defined>
    <meta:user-defined meta:name="OVERHEIDop.GmbID/DC.identifier">gmb-2023-177588</meta:user-defined>
    <meta:user-defined meta:name="OVERHEIDop.versieInformatie"/>
  </office:meta>
</office:document-meta>
</file>