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lftweg 106</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Delftweg 106 , 3043NA , het kappen van 1 boom vanwege een boomveiligheidscontrole. (datum besluit 14-04-2023, op 18-04-2023 verzonden , dossiernummer OMV.23.02.00110 )</text:p>
            <text:p text:style-name="common-al"> Bezwaar bij reguliere omgevingsvergunningen.</text:p>
            <text:p text:style-name="last-al"> 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58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8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8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Delftweg 106</meta:user-defined>
    <meta:user-defined meta:name="DCTERMS.W3CDTF/DCTERMS.available">2023-04-21</meta:user-defined>
    <meta:user-defined meta:name="DCTERMS.W3CDTF/OVERHEIDop.jaargang">2023</meta:user-defined>
    <meta:user-defined meta:name="OVERHEIDop.publicationIssue">177585</meta:user-defined>
    <meta:user-defined meta:name="OVERHEIDop.GmbID/DC.identifier">gmb-2023-177585</meta:user-defined>
    <meta:user-defined meta:name="OVERHEIDop.versieInformatie"/>
  </office:meta>
</office:document-meta>
</file>