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ARKJE VAN VOORST TOT VOORSTSTRAAT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</text:p>
            <text:p text:style-name="common-al"/>
            <text:p text:style-name="common-al">-Parkje Van Voorst tot Voorststraat Vught, kappen van 3 Douglassparren, Z23-261231</text:p>
            <text:p text:style-name="common-al"/>
            <text:p text:style-name="common-al">De vergunning is verzonden op 19 april 2023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77583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583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GEMEENTE VUGHT – VERLEENDE OMGEVINGSVERGUNNING KAP – PARKJE VAN VOORST TOT VOORSTSTRAAT VUG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7583</meta:user-defined>
    <meta:user-defined meta:name="OVERHEIDop.GmbID/DC.identifier">gmb-2023-177583</meta:user-defined>
    <meta:user-defined meta:name="OVERHEIDop.versieInformatie"/>
  </office:meta>
</office:document-meta>
</file>