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randgrenswandeling 21 februari 2023 - meerdere straten in het centrum va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23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21832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23 tot en met 22 febr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5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randgrenswandeling 21 februari 2023 - meerdere straten in het centrum van Nijmeg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758</meta:user-defined>
    <meta:user-defined meta:name="OVERHEIDop.GmbID/DC.identifier">gmb-2023-17758</meta:user-defined>
    <meta:user-defined meta:name="OVERHEIDop.versieInformatie"/>
  </office:meta>
</office:document-meta>
</file>