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kampsingel 64, 5224 KP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uiskampsingel 64, 5224 KP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ruiskampsingel 64, 5224 KP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970834</text:p>
            <text:p text:style-name="common-al">
            <text:span text:style-name="nadrukvet">Datum besluit: 19 april 2023</text:span>
          </text:p>
            <text:p text:style-name="common-al">
            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57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7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7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70834</meta:user-defined>
    <dc:language>nl</dc:language>
    <meta:user-defined meta:name="OVERHEIDop.locatietype/OVERHEIDop.gebiedsmarkering">Punt</meta:user-defined>
    <meta:user-defined meta:name="DC.title">Kruiskampsingel 64, 5224 KP 's-Hertogenbosch, melding akkoord, Bouwbeslui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577</meta:user-defined>
    <meta:user-defined meta:name="OVERHEIDop.GmbID/DC.identifier">gmb-2023-177577</meta:user-defined>
    <meta:user-defined meta:name="OVERHEIDop.versieInformatie"/>
  </office:meta>
</office:document-meta>
</file>