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ssaustraat 12 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3 een besluit genomen op de aanvraag met zaaknummer 2023-00360 voor een omgevingsvergunning op locatie Nassaustraat 12 c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757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7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ssaustraat 12 c in Klaasw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76</meta:user-defined>
    <meta:user-defined meta:name="OVERHEIDop.GmbID/DC.identifier">gmb-2023-177576</meta:user-defined>
    <meta:user-defined meta:name="OVERHEIDop.versieInformatie"/>
  </office:meta>
</office:document-meta>
</file>