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udsmidspleintje 1,2 en 3, Donkere Begijnhof 8, 2023-02653, dak restauratie en verduurzaming, ingekomen 1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7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7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7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oudsmidspleintje 1,2 en 3, Donkere Begijnhof 8, 2023-02653, dak restauratie en verduurzaming, ingekomen 13 april 2023</meta:user-defined>
    <meta:user-defined meta:name="DCTERMS.W3CDTF/DCTERMS.available">2023-04-21</meta:user-defined>
    <meta:user-defined meta:name="DCTERMS.W3CDTF/OVERHEIDop.jaargang">2023</meta:user-defined>
    <meta:user-defined meta:name="OVERHEIDop.publicationIssue">177575</meta:user-defined>
    <meta:user-defined meta:name="OVERHEIDop.GmbID/DC.identifier">gmb-2023-177575</meta:user-defined>
    <meta:user-defined meta:name="OVERHEIDop.versieInformatie"/>
  </office:meta>
</office:document-meta>
</file>