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in afwijking van het bestemmingsplan gebruiken van gronden aan de voorzijde van Bleiswijkseweg 1a , perceel ZWD01 E 1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april 2023 een besluit verzonden op de aanvraag met zaaknummer 2023-015865 voor het in afwijking van het bestemmingsplan gebruiken van gronden aan de voorzijde voorzijde van Bleiswijkseweg 1a op locatie Bleiswijkseweg 1a perceel ZWD01 E 1044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757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7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7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WD01 E 1044</meta:user-defined>
    <dc:language>nl</dc:language>
    <meta:user-defined meta:name="OVERHEIDop.locatietype/OVERHEIDop.gebiedsmarkering">Punt</meta:user-defined>
    <meta:user-defined meta:name="DC.title">Kennisgeving besluit Omgevingsvergunning voor het in afwijking van het bestemmingsplan gebruiken van gronden aan de voorzijde van Bleiswijkseweg 1a , perceel ZWD01 E 1044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574</meta:user-defined>
    <meta:user-defined meta:name="OVERHEIDop.GmbID/DC.identifier">gmb-2023-177574</meta:user-defined>
    <meta:user-defined meta:name="OVERHEIDop.versieInformatie"/>
  </office:meta>
</office:document-meta>
</file>