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genover Broekstraat 16, 6049 CJ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egenover Broekstraat 16, 6049 CJ Herten: aanleg tijdelijke terrasvoorziening Beachclub Oolderhof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38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april 2023 besloten voor de beslissing op de aanvraag de beslistermijn met maximaal 6 weken te verlengen tot uiterlijk 8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757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tegenover Broekstraat 16, 6049 CJ Herten: aanleg tijdelijke terrasvoorziening Beachclub Oolderhof</meta:user-defined>
    <dc:language>nl</dc:language>
    <meta:user-defined meta:name="OVERHEIDop.locatietype/OVERHEIDop.gebiedsmarkering">Punt</meta:user-defined>
    <meta:user-defined meta:name="DC.title">tegenover Broekstraat 16, 6049 CJ Herten - Verlengen beslistermijn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572</meta:user-defined>
    <meta:user-defined meta:name="OVERHEIDop.GmbID/DC.identifier">gmb-2023-177572</meta:user-defined>
    <meta:user-defined meta:name="OVERHEIDop.versieInformatie"/>
  </office:meta>
</office:document-meta>
</file>