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markt 98</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Grotemarkt 98 , 3011PA , (kelder “Markthal”). Het project betreft het (inpandig) vergroten van een winkel door samenvoeging met een andere winkel en bergingen behorend bij winkels. (datum besluit 18-04-2023 , op dezelfde dag verzonden , dossiernummer OMV.22.12.00095 ) </text:p>
            <text:p text:style-name="common-al">Bezwaar bij reguliere omgevingsvergunningen.</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markt 98</meta:user-defined>
    <meta:user-defined meta:name="DCTERMS.W3CDTF/DCTERMS.available">2023-04-21</meta:user-defined>
    <meta:user-defined meta:name="DCTERMS.W3CDTF/OVERHEIDop.jaargang">2023</meta:user-defined>
    <meta:user-defined meta:name="OVERHEIDop.publicationIssue">177571</meta:user-defined>
    <meta:user-defined meta:name="OVERHEIDop.GmbID/DC.identifier">gmb-2023-177571</meta:user-defined>
    <meta:user-defined meta:name="OVERHEIDop.versieInformatie"/>
  </office:meta>
</office:document-meta>
</file>