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centru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en bekend gemaakt op de aanvraag Evenementenvergunning voor organiseren festiviteiten rondom Koningsdag 26 t/m 29 april 2023 op locatie centrum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5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756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6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6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centrum Wier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69</meta:user-defined>
    <meta:user-defined meta:name="OVERHEIDop.GmbID/DC.identifier">gmb-2023-177569</meta:user-defined>
    <meta:user-defined meta:name="OVERHEIDop.versieInformatie"/>
  </office:meta>
</office:document-meta>
</file>