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 EN AANLEGGEN IN-/UITRIT – LOYOLALAAN 5-0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 Loyolalaan 5-03 Vught, bouwen van een woning een aanleggen in-/uitrit, Z23-259458</text:p>
            <text:p text:style-name="common-al"/>
            <text:p text:style-name="common-al">De vergunning is verzonden op 19 april 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5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 EN AANLEGGEN IN-/UITRIT – LOYOLALAAN 5-03 VUG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565</meta:user-defined>
    <meta:user-defined meta:name="OVERHEIDop.GmbID/DC.identifier">gmb-2023-177565</meta:user-defined>
    <meta:user-defined meta:name="OVERHEIDop.versieInformatie"/>
  </office:meta>
</office:document-meta>
</file>