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Bergeijk - Ontwerpbestemmingsplan en ontwerpbesluit hogere waarde 'RvR Boshovensestraat, naast 4a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 het</text:span>
            <text:a xlink:href="https://www.officielebekendmakingen.nl/gmb-2023-173338.html" xlink:type="simple">
              <text:span text:style-name="nadrukvet">Gemeenteblad 2023, 173338</text:span>
            </text:a>
            <text:span text:style-name="nadrukvet">van 19 april 2023 is de kennisgeving '</text:span>
            <text:span text:style-name="nadrukvet">Gemeente Bergeijk - Ontwerpbestemmingsplan en ontwerpbesluit hogere waarde 'RvR Boshovensestraat, naast 4a' </text:span>
            <text:span text:style-name="nadrukvet">gepubliceerd. Doordat de herbegrenzing van de </text:span>
            <text:span text:style-name="nadrukvet">Interim omgevingsverordening Noord-Brabant</text:span> <text:span text:style-name="nadrukvet">niet tegelijkertijd ter inzage is gelegd, wordt het ontwerpbestemmingsplan en ontwerpbesluit hogere waarde nu tegelijk met de herbegrenzing opnieuw gedurende zes weken, van zaterdag 22 april 2023 t/m vrijdag 2 juni 2023, ter inzage gelegd.</text:span><text:span text:style-name="nadrukvet">De kennisgeving wordt daarom opnieuw gepubliceerd in het gemeenteblad op vrijdag 21 april 2023<text:span text:style-name="nadrukvet"> met als titel: Gemeente Bergeijk - </text:span></text:span><text:span text:style-name="nadrukvet">Ontwerpbestemmingsplan en ontwerpbesluit hogere waarde 'RvR Boshovensestraat, naast 4a' en Herbegrenzing Interim omgevingsverordening Noord-Braban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56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BPRbos3022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: Gemeente Bergeijk - Ontwerpbestemmingsplan en ontwerpbesluit hogere waarde 'RvR Boshovensestraat, naast 4a'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64</meta:user-defined>
    <meta:user-defined meta:name="OVERHEIDop.GmbID/DC.identifier">gmb-2023-177564</meta:user-defined>
    <meta:user-defined meta:name="OVERHEIDop.versieInformatie"/>
  </office:meta>
</office:document-meta>
</file>