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07253 - Rijksstraatweg 54 -12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euk</text:p>
            <text:p text:style-name="common-al">Locatie : Rijksstraatweg 54 -12 Ubbergen</text:p>
            <text:p text:style-name="common-al">Datum besluit : 19 april 2023</text:p>
            <text:p text:style-name="common-al">Datum verzending : 19 april 2023</text:p>
            <text:p text:style-name="common-al">Zaaknummer ODRN: W.Z23.1023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5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607253 - Rijksstraatweg 54 -12 Ubbergen</meta:user-defined>
    <meta:user-defined meta:name="DCTERMS.W3CDTF/DCTERMS.available">2023-04-21</meta:user-defined>
    <meta:user-defined meta:name="DCTERMS.W3CDTF/OVERHEIDop.jaargang">2023</meta:user-defined>
    <meta:user-defined meta:name="OVERHEIDop.publicationIssue">177560</meta:user-defined>
    <meta:user-defined meta:name="OVERHEIDop.GmbID/DC.identifier">gmb-2023-177560</meta:user-defined>
    <meta:user-defined meta:name="OVERHEIDop.versieInformatie"/>
  </office:meta>
</office:document-meta>
</file>