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/opbouw Bennebroekerlaan 39, Bennebroek, Bennebroekerlaan 39, 2121GR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ennebroekerlaan 39, 2121GR Bennebroek</text:span>
          </text:p>
            <text:p text:style-name="common-al">De gemeente ontving op 19 april 2023 een aanvraag omgevingsvergunning voor het realiseren van een dakopbouw t.b.v. een extra bovenwoning en het uitbreiden de bestaande winkel/bedrijfsruimte  op locatie Bennebroekerlaan 39, 2121GR Bennebroek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, Toezicht en Handhaving  via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755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5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nnebroekerlaan 39, 2121GR Bennebroek</meta:user-defined>
    <dc:language>nl</dc:language>
    <meta:user-defined meta:name="OVERHEIDop.locatietype/OVERHEIDop.gebiedsmarkering">Punt</meta:user-defined>
    <meta:user-defined meta:name="DC.title">Aanvraag vergunning voor Verbouwen/opbouw Bennebroekerlaan 39, Bennebroek, Bennebroekerlaan 39, 2121GR Bennebroek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555</meta:user-defined>
    <meta:user-defined meta:name="OVERHEIDop.GmbID/DC.identifier">gmb-2023-177555</meta:user-defined>
    <meta:user-defined meta:name="OVERHEIDop.versieInformatie"/>
  </office:meta>
</office:document-meta>
</file>