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935 - het plaatsen van een hekwerk en uitrit op de locatie Rijder 1B10, 1507 DP Zaandam</text:p>
            <text:p text:style-name="common-al">Besluit verzonden: 12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5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3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55</meta:user-defined>
    <meta:user-defined meta:name="OVERHEIDop.GmbID/DC.identifier">gmb-2023-17755</meta:user-defined>
    <meta:user-defined meta:name="OVERHEIDop.versieInformatie"/>
  </office:meta>
</office:document-meta>
</file>