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City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3 heeft de gemeente een melding ontvangen voor activiteiten waarvoor geen vergunningplicht geldt.</text:p>
            <text:p text:style-name="common-al">De melding betreft locatie City Centrum, en is geregistreerd onder zaaknummer <text:span text:style-name="nadrukvet">VHZ2023-00218</text:span> met omschrijving "organiseren van Healthy Fes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754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4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4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218</meta:user-defined>
    <meta:user-defined meta:name="DCTERMS.abstract">organiseren van Healthy Fest</meta:user-defined>
    <dc:language>nl</dc:language>
    <meta:user-defined meta:name="OVERHEIDop.locatietype/OVERHEIDop.gebiedsmarkering">Punt</meta:user-defined>
    <meta:user-defined meta:name="DC.title">Ontvangen melding evenement, City Centrum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549</meta:user-defined>
    <meta:user-defined meta:name="OVERHEIDop.GmbID/DC.identifier">gmb-2023-177549</meta:user-defined>
    <meta:user-defined meta:name="OVERHEIDop.versieInformatie"/>
  </office:meta>
</office:document-meta>
</file>