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OCHTENDGLOREN 14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Ochtendgloren 14 Helvoirt, realiseren van een overkapping, Z23-26279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754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4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4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OCHTENDGLOREN 14 HELVOIR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7545</meta:user-defined>
    <meta:user-defined meta:name="OVERHEIDop.GmbID/DC.identifier">gmb-2023-177545</meta:user-defined>
    <meta:user-defined meta:name="OVERHEIDop.versieInformatie"/>
  </office:meta>
</office:document-meta>
</file>