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functiewijziging van het pand - Stationsweg 82-82a, 9201G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tionsweg 82-82a, 9201GR Drachten, functiewijziging van het pand, ontvangen: 19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754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4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4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tationsweg 82-82a, 9201GR Drachten, functiewijziging van het pand, ontvangen: 19 april 2023</meta:user-defined>
    <dc:language>nl</dc:language>
    <meta:user-defined meta:name="OVERHEIDop.locatietype/OVERHEIDop.gebiedsmarkering">Punt</meta:user-defined>
    <meta:user-defined meta:name="DC.title">Gemeente Smallingerland - aanvraag omgevingsvergunning - functiewijziging van het pand - Stationsweg 82-82a, 9201GR Dracht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543</meta:user-defined>
    <meta:user-defined meta:name="OVERHEIDop.GmbID/DC.identifier">gmb-2023-177543</meta:user-defined>
    <meta:user-defined meta:name="OVERHEIDop.versieInformatie"/>
  </office:meta>
</office:document-meta>
</file>