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het plaatsen van een posterpilaar,  [WSL01K01857]  Woensel K 1857  , Kruisstraat / Pastoor Peters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999 </text:p>
            <text:p text:style-name="common-al"> Omschrijving: het plaatsen van een posterpilaar </text:p>
            <text:p text:style-name="common-al"> Adres:  [WSL01K01857]  Woensel K 1857  , Kruisstraat / Pastoor Petersstraat ongenummerd   </text:p>
            <text:p text:style-name="common-al"> Soort aanvraag: Bouwen </text:p>
            <text:p text:style-name="common-al"> Besluit: Geweigerd </text:p>
            <text:p text:style-name="common-al"> Besluitdatum: 19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53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3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3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99</meta:user-defined>
    <meta:user-defined meta:name="DCTERMS.abstract">het plaatsen van een posterpilaar</meta:user-defined>
    <dc:language>nl</dc:language>
    <meta:user-defined meta:name="OVERHEIDop.locatietype/OVERHEIDop.gebiedsmarkering">Punt</meta:user-defined>
    <meta:user-defined meta:name="DC.title">Besluit op aanvraag reguliere omgevingsvergunning: het plaatsen van een posterpilaar,  [WSL01K01857]  Woensel K 1857  , Kruisstraat / Pastoor Petersstraat ongenummer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538</meta:user-defined>
    <meta:user-defined meta:name="OVERHEIDop.GmbID/DC.identifier">gmb-2023-177538</meta:user-defined>
    <meta:user-defined meta:name="OVERHEIDop.versieInformatie"/>
  </office:meta>
</office:document-meta>
</file>