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reden van 7 dakkapellen (wijziging op verleende vergunning), Hermelijn 1 8105TA Luttenberg, Hermelijn 3 8105TA Luttenberg, Hermelijn 5 8105TA Luttenberg, Hermelijn 7 8105TA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1004322022</text:p>
            <text:p text:style-name="common-al">
            <text:span text:style-name="nadrukvet">Ingekomen:</text:span> 21-12-2022</text:p>
            <text:p text:style-name="common-al">
            <text:span text:style-name="nadrukvet">Locatie:</text:span> Hermelijn 1 8105TA Luttenberg, Hermelijn 3 8105TA Luttenberg, Hermelijn 5 8105TA Luttenberg, Hermelijn 7 8105TA Luttenberg</text:p>
            <text:p text:style-name="common-al">
            <text:span text:style-name="nadrukvet">Projectomschrijving:</text:span> het verbreden van 7 dakkapellen (wijziging op verleende vergunning)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7753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53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53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004322022</meta:user-defined>
    <meta:user-defined meta:name="DCTERMS.abstract">het verbreden van 7 dakkapellen (wijziging op verleende vergunn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breden van 7 dakkapellen (wijziging op verleende vergunning), Hermelijn 1 8105TA Luttenberg, Hermelijn 3 8105TA Luttenberg, Hermelijn 5 8105TA Luttenberg, Hermelijn 7 8105TA Luttenberg</meta:user-defined>
    <meta:user-defined meta:name="DCTERMS.W3CDTF/DCTERMS.available">2023-01-16</meta:user-defined>
    <meta:user-defined meta:name="DCTERMS.W3CDTF/OVERHEIDop.jaargang">2023</meta:user-defined>
    <meta:user-defined meta:name="OVERHEIDop.publicationIssue">17753</meta:user-defined>
    <meta:user-defined meta:name="OVERHEIDop.GmbID/DC.identifier">gmb-2023-17753</meta:user-defined>
    <meta:user-defined meta:name="OVERHEIDop.versieInformatie"/>
  </office:meta>
</office:document-meta>
</file>