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odsweerdersingel 28, 6041GL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Godsweerdersingel 28, 6041GL Roermond: plaatsen PV-panelen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027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9 april 2023 besloten voor de beslissing op de aanvraag de beslistermijn met maximaal 6 weken te verlengen tot uiterlijk 31 mei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7522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52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52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Godsweerdersingel 28, 6041GL Roermond: plaatsen PV-panelen </meta:user-defined>
    <dc:language>nl</dc:language>
    <meta:user-defined meta:name="OVERHEIDop.locatietype/OVERHEIDop.gebiedsmarkering">Punt</meta:user-defined>
    <meta:user-defined meta:name="DC.title">Godsweerdersingel 28, 6041GL Roermond - Verlengen beslistermijn aanvraag omgevingsvergunning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7522</meta:user-defined>
    <meta:user-defined meta:name="OVERHEIDop.GmbID/DC.identifier">gmb-2023-177522</meta:user-defined>
    <meta:user-defined meta:name="OVERHEIDop.versieInformatie"/>
  </office:meta>
</office:document-meta>
</file>