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15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9 april 2023 het volgende besluit genomen en verzonden; het verlenen van een evenementenvergunning voor Havenpleinfestival aan Havenplein Dronten op 10 en 11 juni 2023, ingeboekt met het volgende zaaknummer; 351915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52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2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215</meta:user-defined>
    <meta:user-defined meta:name="DCTERMS.abstract">Het verlenen van een evenementenvergunning voor Havenpleinfestival aan Havenplein Dronten op 10 en 11 juni 2023</meta:user-defined>
    <dc:language>nl</dc:language>
    <meta:user-defined meta:name="OVERHEIDop.locatietype/OVERHEIDop.gebiedsmarkering">Weg</meta:user-defined>
    <meta:user-defined meta:name="DC.title">2023-0215 Besluit verlenen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521</meta:user-defined>
    <meta:user-defined meta:name="OVERHEIDop.GmbID/DC.identifier">gmb-2023-177521</meta:user-defined>
    <meta:user-defined meta:name="OVERHEIDop.versieInformatie"/>
  </office:meta>
</office:document-meta>
</file>