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choonenbeeklaan 2 3761XW Soest, verwijderen van een intern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met zaaknummer 550051 voor een omgevingsvergunning voor het verwijderen van een interne draagmuur op locatie Dokter Schoonenbeeklaan 2 3761XW Soest. De vergunning is toegekend en is verzonden op 19-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5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051</meta:user-defined>
    <meta:user-defined meta:name="DCTERMS.abstract">verwijderen van een interne draagmuur </meta:user-defined>
    <dc:language>nl</dc:language>
    <meta:user-defined meta:name="OVERHEIDop.locatietype/OVERHEIDop.gebiedsmarkering">Punt</meta:user-defined>
    <meta:user-defined meta:name="DC.title">Verleende omgevingsvergunning, Dokter Schoonenbeeklaan 2 3761XW Soest, verwijderen van een interne draagmuur</meta:user-defined>
    <meta:user-defined meta:name="DCTERMS.W3CDTF/DCTERMS.available">2023-04-21</meta:user-defined>
    <meta:user-defined meta:name="DCTERMS.W3CDTF/OVERHEIDop.jaargang">2023</meta:user-defined>
    <meta:user-defined meta:name="OVERHEIDop.publicationIssue">177519</meta:user-defined>
    <meta:user-defined meta:name="OVERHEIDop.GmbID/DC.identifier">gmb-2023-177519</meta:user-defined>
    <meta:user-defined meta:name="OVERHEIDop.versieInformatie"/>
  </office:meta>
</office:document-meta>
</file>