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nkerelaan 14 Bloemendaal, Donkerelaan 14, 2061J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onkerelaan 14, 2061JL Bloemendaal</text:span>
          </text:p>
            <text:p text:style-name="common-al">De gemeente ontving op 19 april 2023 een aanvraag omgevingsvergunning voor het renoveren en verduurzamen schapenschuur t.b.v. short stay verblijf op locatie Donkerelaan 14, 2061JL Bloemendaal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, Toezicht en Handhaving via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51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nkerelaan 14, 2061JL Bloemendaal</meta:user-defined>
    <dc:language>nl</dc:language>
    <meta:user-defined meta:name="OVERHEIDop.locatietype/OVERHEIDop.gebiedsmarkering">Punt</meta:user-defined>
    <meta:user-defined meta:name="DC.title">Aanvraag vergunning voor Donkerelaan 14 Bloemendaal, Donkerelaan 14, 2061JL Bloem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16</meta:user-defined>
    <meta:user-defined meta:name="OVERHEIDop.GmbID/DC.identifier">gmb-2023-177516</meta:user-defined>
    <meta:user-defined meta:name="OVERHEIDop.versieInformatie"/>
  </office:meta>
</office:document-meta>
</file>