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ark Eekhout (zaaknummer 6184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april 2023, is een evenementenvergunning verleend voor Koningsdag op <text:span text:style-name="nadrukvet">27 april 2023</text:span> in <text:span text:style-name="nadrukvet">Park Eekhou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Park Eekhout (zaaknummer 61844-2023)</meta:user-defined>
    <meta:user-defined meta:name="DCTERMS.W3CDTF/DCTERMS.available">2023-04-21</meta:user-defined>
    <meta:user-defined meta:name="DCTERMS.W3CDTF/OVERHEIDop.jaargang">2023</meta:user-defined>
    <meta:user-defined meta:name="OVERHEIDop.publicationIssue">177513</meta:user-defined>
    <meta:user-defined meta:name="OVERHEIDop.GmbID/DC.identifier">gmb-2023-177513</meta:user-defined>
    <meta:user-defined meta:name="OVERHEIDop.versieInformatie"/>
  </office:meta>
</office:document-meta>
</file>