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inrichten van de bestaande zolderverdieping door verblijfsruimten op de locatie Kolfstraat 120 te Dordrecht zaaknummer Z-22-414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inrichten van de bestaande zolderverdieping door verblijfsruimten op de locatie 
Kolfstraat 120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50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inrichten van de bestaande zolderverdieping door verblijfsruimten op de locatie Kolfstraat 120 te Dordrecht zaaknummer Z-22-414987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09</meta:user-defined>
    <meta:user-defined meta:name="OVERHEIDop.GmbID/DC.identifier">gmb-2023-177509</meta:user-defined>
    <meta:user-defined meta:name="OVERHEIDop.versieInformatie"/>
  </office:meta>
</office:document-meta>
</file>